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5">à compléter et adapter</text:p>
      <text:p text:style-name="P6">et à envoyer, accompagné de pièces justificatives si besoin :</text:p>
      <text:p text:style-name="Standard"><text:span text:style-name="T7">- par plateforme Valère + capture d’écran à [</text:span><text:span text:style-name="T8">corpo-grenoble@snepfsu.net</text:span><text:span text:style-name="T9">]</text:span></text:p>
      <text:p text:style-name="P10">N’hésitez pas à complét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2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3. J’ai pris connaissance de mon résultat.</text:p>
      <text:p text:style-name="Standard">Selon les informations qui m’ont été communiquées, je n’obtiens pas de mutation alors que mon barème est<text:s/><text:span text:style-name="T11">supérieur / égal</text:span><text:s/>à celui qui est affiché comme étant celui du dernier muté sur<text:s/><text:span text:style-name="T12">[préciser l’entité géographique en question].</text:span></text:p>
      <text:p text:style-name="P13"/>
      <text:p text:style-name="Standard">Je vous demande de bien vouloir revoir la décision d’affectation me concernant et de m’affecter sur mon vœu<text:s/><text:span text:style-name="T14">X</text:span><text:s/><text:span text:style-name="T15">[préciser le rang du voeu l’entité géographique en question].</text:span></text:p>
      <text:p text:style-name="Standard"/>
      <text:p text:style-name="Standard">Conformément aux dispositions de l’article 14 bis de la loi 84-16 modifiée, je vous demande de me communiquer les éléments relatifs à ma situation individuelle qui expliquent que je n’obtiens pas ma mutation sur<text:s/><text:span text:style-name="T16">[préciser l’entité géographique en question]</text:span>.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17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3<text:s text:c="83"/>Recours type 4-non muté sur la barre</text:p>
      </style:header>
      <style:footer>
        <text:p text:style-name="Pieddepage">SNEP-FSU Section Académique de Grenoble-<text:s/><text:span text:style-name="T3">corpo-grenoble@snepfsu.net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e Coulon</dc:creator>
    <meta:creation-date>2020-06-15T06:59:00Z</meta:creation-date>
    <dc:date>2023-06-19T16:17:00Z</dc:date>
    <meta:print-date>2020-03-03T23:26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47" meta:character-count="1604" meta:row-count="11" meta:non-whitespace-character-count="1360"/>
  </office:meta>
</office:document-meta>
</file>