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5">à compléter et adapter</text:p>
      <text:p text:style-name="P6">et à envoyer, accompagné de pièces justificatives si besoin :</text:p>
      <text:p text:style-name="Standard"><text:span text:style-name="T7">- par plateforme Valère avec capture d’écran à [</text:span><text:span text:style-name="T8">corpo-grenoble@snepfsu.net</text:span><text:span text:style-name="T9">]</text:span></text:p>
      <text:p text:style-name="P10">N’hésitez pas à complét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2)</text:p>
      <text:p text:style-name="Standard">Adresses postale et mail</text:p>
      <text:p text:style-name="Standard"/>
      <text:p text:style-name="Standard">Objet : recours concernant mon résultat de mutation</text:p>
      <text:p text:style-name="Standard"/>
      <text:p text:style-name="Standard"/>
      <text:p text:style-name="Standard">Madame le Recteur,</text:p>
      <text:p text:style-name="Standard"/>
      <text:p text:style-name="Standard"/>
      <text:p text:style-name="Standard">J’ai participé à la phase intra-académique du mouvement 2023. J’ai pris connaissance de mon résultat.</text:p>
      <text:p text:style-name="Standard">Selon les informations qui m’ont été communiquées, j’obtiens<text:span text:style-name="T11"><text:s/>[indiquer l’affectation obtenue]</text:span>, qui ne correspond pas à mon vœu 1. Il s’agit donc d’une décision défavorable.</text:p>
      <text:p text:style-name="Standard"/>
      <text:p text:style-name="Standard">Je vous demande de bien vouloir revoir la décision d’affectation me concernant et de m’affecter sur mon vœu 1 de<text:s/><text:span text:style-name="T12">[préciser le vœu 1]<text:s/></text:span>ou<text:span text:style-name="T13"><text:s/></text:span>sur l’un de mes vœux de rang supérieur à celui sur lequel je suis affecté<text:span text:style-name="T14"><text:s/>[préciser les vœux 2 et suivants jusqu’au vœu obtenu].</text:span></text:p>
      <text:p text:style-name="Standard"/>
      <text:p text:style-name="Standard">Conformément aux dispositions de l’article 14 bis de la loi 84-16 modifiée, je vous demande de me communiquer les éléments relatifs à ma situation individuelle suivants :</text:p>
      <text:p text:style-name="Standard">- le barème du dernier muté de ma discipline sur mon vœu 1<text:s/><text:span text:style-name="T15">[préciser le vœu 1]<text:s/></text:span>et sur les vœux suivants<text:span text:style-name="T16"><text:s/>[préciser les voeux du vœu 2 au vœu obtenu].</text:span></text:p>
      <text:p text:style-name="Standard">- mon rang sous le dernier entrant<text:s/><text:span text:style-name="T17">sur mon vœu 1 [préciser le vœu 1]<text:s/></text:span>et sur les vœux suivants<text:span text:style-name="T18"><text:s/>[préciser les voeux du vœu 2 au vœu obtenu].</text:span></text:p>
      <text:p text:style-name="Standard">- le nombre de demandeurs de mutation dans ma discipline<text:s/><text:span text:style-name="T19">sur mon vœu 1 [préciser le vœu 1]<text:s/></text:span>et sur les vœux suivants<text:span text:style-name="T20"><text:s/>[préciser les voeux du vœu 2 au vœu obtenu].</text:span></text:p>
      <text:p text:style-name="Standard">- le nombre de demandeurs de ma discipline obtenant une mutation<text:s/><text:span text:style-name="T21">sur mon vœu 1 [préciser le vœu 1]<text:s/></text:span>et sur les vœux suivants<text:span text:style-name="T22"><text:s/>[préciser les voeux du vœu 2 au vœu obtenu].</text:span></text:p>
      <text:p text:style-name="Standard">- …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 le Recteur, l’expression de mes respectueuses salutations.</text:p>
      <text:p text:style-name="Standard"/>
      <text:p text:style-name="Standard"/>
      <text:p text:style-name="P23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3" style:parent-style-name="Lienhypertext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 Grenoble 2023<text:s text:c="99"/>Recours type 3 muté hors v1</text:p>
      </style:header>
      <style:footer>
        <text:p text:style-name="Pieddepage">SNEP-FSU Section Académique de Grenoble –<text:s/><text:a xlink:href="mailto:corpo-grenoble@snepfsu.net" office:target-frame-name="_top" xlink:show="replace"><text:span text:style-name="T3">corpo-grenoble@snepfsu.net</text:span></text:a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ice Coulon</dc:creator>
    <meta:creation-date>2020-06-15T06:51:00Z</meta:creation-date>
    <dc:date>2023-06-19T16:17:00Z</dc:date>
    <meta:print-date>2020-03-03T23:26:00Z</meta:print-date>
    <meta:template xlink:href="Normal" xlink:type="simple"/>
    <meta:editing-cycles>5</meta:editing-cycles>
    <meta:editing-duration>PT420S</meta:editing-duration>
    <meta:document-statistic meta:page-count="1" meta:paragraph-count="4" meta:word-count="335" meta:character-count="2177" meta:row-count="15" meta:non-whitespace-character-count="1846"/>
  </office:meta>
</office:document-meta>
</file>