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5">à compléter et adapter</text:p>
      <text:p text:style-name="P6">et à envoyer, accompagné de pièces justificatives si besoin :</text:p>
      <text:p text:style-name="Standard"><text:span text:style-name="T7">- par plateforme Valère + capture d’écran à [</text:span><text:span text:style-name="T8">corpo-grenoble@snepfsu.net</text:span><text:span text:style-name="T9">]</text:span></text:p>
      <text:p text:style-name="P10">N’hésitez pas à complét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2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P11">J’ai participé à la phase intra-académique du mouvement 2023. J’ai pris connaissance de mon résultat.</text:p>
      <text:p text:style-name="Standard"><text:span text:style-name="T12">Selon les informations qui m’ont été communiquées, j’obtiens<text:s/></text:span><text:span text:style-name="T13">[indiquer l’affectation obtenue en extension]</text:span><text:span text:style-name="T14">, que je n’avais pas demandée.</text:span></text:p>
      <text:p text:style-name="Standard"><text:span text:style-name="T15">Or il me semble que j’aurais dû obtenir ma mutation sur mon vœu 1, à savoir<text:s/></text:span><text:span text:style-name="T16">[indiquer clairement le vœu 1]</text:span><text:span text:style-name="T17"><text:s/>ou sur un poste correspondant à l’un des vœux que j’ai formulés.</text:span></text:p>
      <text:p text:style-name="P18"/>
      <text:p text:style-name="Standard"><text:span text:style-name="T19">Je vous demande de bien vouloir revoir la décision d’affectation me concernant et de m’affecter sur mon vœu 1, à savoir<text:s/></text:span><text:span text:style-name="T20">[indiquer clairement le vœu 1]</text:span><text:span text:style-name="T21"><text:s/>ou sur un poste correspondant à l’un des vœux que j’ai formulés..</text:span></text:p>
      <text:p text:style-name="P22"/>
      <text:p text:style-name="P23">Conformément aux dispositions de l’article 14 bis de la loi 84-16 modifiée, je vous demande de me communiquer les éléments relatifs à ma situation individuelle suivants :</text:p>
      <text:p text:style-name="Standard"><text:span text:style-name="T24">- le barème du dernier muté de ma discipline sur l’affectation correspondant à mon vœu 1<text:s/></text:span><text:span text:style-name="T25">[indiquer clairement le vœu 1]</text:span><text:span text:style-name="T26"><text:s/></text:span><text:span text:style-name="T27"><text:s/>/<text:s/></text:span><text:span text:style-name="T28">sur chaque entité correspondant à mes vœux indiqués ci-dessus.</text:span></text:p>
      <text:p text:style-name="Standard"><text:span text:style-name="T29">- mon rang sous le dernier entrant sur l’affectation correspondant à mon vœu 1<text:s/></text:span><text:span text:style-name="T30">[indiquer clairement le vœu 1]</text:span><text:span text:style-name="T31"><text:s/></text:span><text:span text:style-name="T32"><text:s/>/<text:s/></text:span><text:span text:style-name="T33">sur chaque entité correspondant à mes vœux indiqués ci-dessus.</text:span></text:p>
      <text:p text:style-name="Standard"><text:span text:style-name="T34">- le nombre de demandeurs de mutation dans ma discipline sur l’affectation correspondant à mon vœu 1<text:s/></text:span><text:span text:style-name="T35">[indiquer clairement le vœu 1]</text:span><text:span text:style-name="T36"><text:s/></text:span><text:span text:style-name="T37"><text:s/>/<text:s/></text:span><text:span text:style-name="T38">sur chaque entité correspondant à mes vœux indiqués ci-dessus.</text:span></text:p>
      <text:p text:style-name="Standard"><text:span text:style-name="T39">- le nombre de demandeurs de ma discipline obtenant une mutation sur l’affectation correspondant à mon vœu 1<text:s/></text:span><text:span text:style-name="T40">[indiquer clairement le vœu 1]</text:span><text:span text:style-name="T41"><text:s/></text:span><text:span text:style-name="T42"><text:s/>/<text:s/></text:span><text:span text:style-name="T43">sur chaque entité correspondant à mes vœux indiqués ci-dessus.</text:span></text:p>
      <text:p text:style-name="P44">- les mêmes informations pour chacune des entités géographiques successives que parcourt la table d’extension et qui ne figurent pas dans mes voeux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45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Lienhypertext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3<text:s text:c="106"/>Recours type 2 extension</text:p>
      </style:header>
      <style:footer>
        <text:p text:style-name="Pieddepage">SNEP-FSU Section Académique de Grenoble –<text:s/><text:a xlink:href="mailto:corpo-grenoble@snepfsu.net" office:target-frame-name="_top" xlink:show="replace"><text:span text:style-name="T3">corpo-grenoble@snepfsu.net</text:span></text:a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lo LEMONNIER</meta:initial-creator>
    <dc:creator>Alice Coulon</dc:creator>
    <meta:creation-date>2020-06-14T10:29:00Z</meta:creation-date>
    <dc:date>2023-06-19T16:16:00Z</dc:date>
    <meta:print-date>2020-03-03T23:26:00Z</meta:print-date>
    <meta:template xlink:href="Normal" xlink:type="simple"/>
    <meta:editing-cycles>7</meta:editing-cycles>
    <meta:editing-duration>PT660S</meta:editing-duration>
    <meta:document-statistic meta:page-count="1" meta:paragraph-count="5" meta:word-count="393" meta:character-count="2553" meta:row-count="18" meta:non-whitespace-character-count="2165"/>
  </office:meta>
</office:document-meta>
</file>