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4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7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olicepardéfau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</office:automatic-styles>
  <office:body>
    <office:text text:use-soft-page-breaks="true">
      <text:p text:style-name="P1">Recours type</text:p>
      <text:p text:style-name="P4">à compléter et adapter</text:p>
      <text:p text:style-name="P5">et à envoyer, accompagné de pièces justificatives si besoin :</text:p>
      <text:p text:style-name="Standard"><text:span text:style-name="T6">- par plateforme Valère + capture d’écran à [</text:span><text:span text:style-name="T7">corpo-grenoble@snepfsu.net</text:span><text:span text:style-name="T8">]</text:span></text:p>
      <text:p text:style-name="P9">N’hésitez pas à compléter avec tout élément d’information qui pourrait appuyer votre demande.</text:p>
      <text:p text:style-name="Standard"/>
      <text:p text:style-name="Standard">NOM Prénom</text:p>
      <text:p text:style-name="Standard">Corps / Grade / Discipline</text:p>
      <text:p text:style-name="Standard">établissement d’affectation actuelle</text:p>
      <text:p text:style-name="Standard">académie (si entrant à l’inter 2022)</text:p>
      <text:p text:style-name="Standard">Adresses postale et mail</text:p>
      <text:p text:style-name="Standard"/>
      <text:p text:style-name="Standard">Objet : recours concernant mon résultat de mutation</text:p>
      <text:p text:style-name="Standard"/>
      <text:p text:style-name="Standard"/>
      <text:p text:style-name="Standard">Madame le Recteur,</text:p>
      <text:p text:style-name="Standard"/>
      <text:p text:style-name="Standard"/>
      <text:p text:style-name="Standard">J’ai participé à la phase intra-académique du mouvement 2023. J’ai pris connaissance de mon résultat.</text:p>
      <text:p text:style-name="Standard">Selon les informations qui m’ont été communiquées, je n’obtiens pas de mutation.</text:p>
      <text:p text:style-name="Standard">Je vous demande de bien vouloir revoir la décision d’affectation me concernant et de m’affecter sur mon vœu 1, à savoir<text:s/><text:span text:style-name="T10">[indiquer clairement le vœu 1]</text:span><text:s/>ou sur un poste correspondant à l’un des vœux que j’ai formulés.</text:p>
      <text:p text:style-name="Standard"/>
      <text:p text:style-name="Standard">Conformément aux dispositions de l’article 14 bis de la loi 84-16 modifiée, je vous demande de me communiquer les éléments relatifs à ma situation individuelle suivants :</text:p>
      <text:p text:style-name="Standard">- le barème du dernier muté de ma discipline sur l’affectation correspondant à mon vœu 1<text:s/><text:span text:style-name="T11">[indiquer clairement le vœu 1]</text:span><text:s/><text:span text:style-name="T12"><text:s/>/<text:s/></text:span>sur chaque entité correspondant à mes vœux indiqués ci-dessus</text:p>
      <text:p text:style-name="Standard">- mon rang sous le dernier entrant sur l’affectation correspondant à mon vœu 1<text:s/><text:span text:style-name="T13">[indiquer clairement le vœu 1]</text:span><text:s/><text:span text:style-name="T14"><text:s/>/<text:s/></text:span>sur chaque entité correspondant à mes vœux indiqués ci-dessus</text:p>
      <text:p text:style-name="Standard">- le nombre de demandeurs de mutation dans ma discipline pour l’affectation correspondant à mon vœu 1<text:s/><text:span text:style-name="T15">[indiquer clairement le vœu 1]</text:span><text:s/><text:span text:style-name="T16"><text:s/>/ po</text:span>ur chaque entité correspondant à mes vœux indiqués ci-dessus</text:p>
      <text:p text:style-name="Standard">- le nombre de demandeurs de ma discipline obtenant une mutation sur l’affectation correspondant à mon vœu 1<text:s/><text:span text:style-name="T17">[indiquer clairement le vœu 1]</text:span><text:s/><text:span text:style-name="T18"><text:s/>/<text:s/></text:span>sur chaque entité correspondant à mes vœux indiqués ci-dessus</text:p>
      <text:p text:style-name="Standard">- …</text:p>
      <text:p text:style-name="Standard"/>
      <text:p text:style-name="Standard"/>
      <text:p text:style-name="Standard">Conformément aux dispositions de l’article 14 bis de la loi 84-16 modifiée, je choisis le / la représentant.e désigné.e par le SNEP, syndicat de la FSU, pour m’assister dans l'exercice de ce recours administratif.</text:p>
      <text:p text:style-name="Standard"/>
      <text:p text:style-name="Standard">Dans l’attente de votre réponse, je vous prie d’agréer, Madame le Recteur, l’expression de mes respectueuses salutations.</text:p>
      <text:p text:style-name="Standard"/>
      <text:p text:style-name="Standard"/>
      <text:p text:style-name="P19">Signature / Nom Prénom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13in"/>
      </style:footer-style>
    </style:page-layout>
    <style:style style:name="P2" style:parent-style-name="En-tête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Intra Grenoble 2023<text:s text:c="105"/>Recours type 1-non muté</text:p>
      </style:header>
      <style:footer>
        <text:p text:style-name="Pieddepage">SNEP-FSU Section Académique de Grenoble –<text:s/><text:a xlink:href="mailto:corpo-grenoble@snepfsu.net" office:target-frame-name="_top" xlink:show="replace"><text:span text:style-name="Lienhypertexte">corpo-grenoble@snepfsu.net</text:span></text:a></text:p>
        <text:p text:style-name="Pieddepage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lice Coulon</dc:creator>
    <meta:creation-date>2023-06-19T16:13:00Z</meta:creation-date>
    <dc:date>2023-06-19T16:13:00Z</dc:date>
    <meta:print-date>2020-03-03T23:26:00Z</meta:print-date>
    <meta:template xlink:href="Normal" xlink:type="simple"/>
    <meta:editing-cycles>2</meta:editing-cycles>
    <meta:editing-duration>PT120S</meta:editing-duration>
    <meta:document-statistic meta:page-count="1" meta:paragraph-count="4" meta:word-count="335" meta:character-count="2179" meta:row-count="15" meta:non-whitespace-character-count="1848"/>
  </office:meta>
</office:document-meta>
</file>