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<text:s/></text:span><text:span text:style-name="T7">plateforme Valère +</text:span><text:span text:style-name="T8"><text:s/>c</text:span><text:span text:style-name="T9">apture d’écran<text:s/></text:span><text:span text:style-name="T10">à [</text:span><text:span text:style-name="T11">cpepsgrenoble@gmail.com</text:span><text:span text:style-name="T12">]</text:span></text:p>
      <text:p text:style-name="P13">N’hésitez pas à<text:s/>compléter<text:s/>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1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1. J’ai pris connaissance de mon résultat.</text:p>
      <text:p text:style-name="Standard"/>
      <text:p text:style-name="Standard">Je constate que le barème avec lequel ma demande a été étudiée est erroné malgré la demande de correction<text:s/>que j’ai effectuée auprès du rectorat<text:span text:style-name="T14"><text:s/></text:span>le<text:s/><text:span text:style-name="T15">[date de la demande de correction].<text:s/></text:span>Je joins à ce courrier les pièces attestant que mon barème est erroné ainsi que la preuve de l’envoi de ma demande au rectorat<text:span text:style-name="T16">. [joindre copie des échanges avec le rectorat, copi</text:span><text:span text:style-name="T17">es d’écran, accusé de réception...]</text:span></text:p>
      <text:p text:style-name="Standard"/>
      <text:p text:style-name="Standard">Selon les informations qui m’ont été communiquées,<text:s/><text:span text:style-name="T18">je n’obtiens pas de mutation / j’obtiens une affectation correspondant à mon vœu X</text:span>. Or, si mon barème avait été corrigé conformément à ma demande au regard des pièces fournies, j’aurais obtenu une mutation sur<text:s/><text:span text:style-name="T19">[préciser l’entité géographique concernée] /<text:s/></text:span>sur l’une des affectations que j’avais demandées en respectant l’ordre de mes vœux<text:span text:style-name="T20"> : [liste des vœux formulés]</text:span></text:p>
      <text:p text:style-name="Standard">Il s’agit donc d’une décision défavorable.</text:p>
      <text:p text:style-name="P21"/>
      <text:p text:style-name="Standard">Je vous demande de bien vouloir revoir la décision d’affectation me concernant et de m’affecter<text:s/><text:span text:style-name="T22">sur [préciser l’entité géographique concernée] /<text:s/></text:span>sur l’un des postes que j’avais demandés en respectant l’ordre de mes vœux<text:span text:style-name="T23"> : [liste des vœux formulés]</text:span>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24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1<text:s text:c="96"/>Recours type 5 erreur barème</text:p>
      </style:header>
      <style:footer>
        <text:p text:style-name="Pieddepage">SNEP-FSU<text:s/>Section Académique de Grenoble – 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</meta:initial-creator>
    <dc:creator>Emmanuelle CHARPINET</dc:creator>
    <meta:creation-date>2021-06-14T13:05:00Z</meta:creation-date>
    <dc:date>2021-06-14T13:05:00Z</dc:date>
    <meta:print-date>2020-03-03T23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46" meta:row-count="14" meta:non-whitespace-character-count="1735"/>
  </office:meta>
</office:document-meta>
</file>