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4">à compléter et adapter</text:p>
      <text:p text:style-name="P5">et à envoyer, accompagné de pièces justificatives si besoin :</text:p>
      <text:p text:style-name="Standard"><text:span text:style-name="T6">- par<text:s/></text:span><text:span text:style-name="T7">plateforme Valère + capture d’écran<text:s/></text:span><text:span text:style-name="T8">à [</text:span><text:span text:style-name="T9">cpepsgrenoble@gmail.com</text:span><text:span text:style-name="T10">]</text:span></text:p>
      <text:p text:style-name="P11">N’hésitez pas à<text:s/>compléter<text:s/>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1)</text:p>
      <text:p text:style-name="Standard">Adresses postale et mail</text:p>
      <text:p text:style-name="Standard"/>
      <text:p text:style-name="Standard">Objet : recours concernant<text:s/>mon résultat de mutation</text:p>
      <text:p text:style-name="Standard"/>
      <text:p text:style-name="Standard"/>
      <text:p text:style-name="Standard">Madame le Recteur,</text:p>
      <text:p text:style-name="Standard"/>
      <text:p text:style-name="Standard"/>
      <text:p text:style-name="Standard">J’ai participé à la phase intra-académique du mouvement 2021. J’ai pris connaissance de mon résultat.</text:p>
      <text:p text:style-name="Standard">Selon les informations qui m’ont été communiquées, je n’obtiens pas de mutation alors que mon barème est<text:s/><text:span text:style-name="T12">supérieur / égal</text:span><text:s/>à celui qui est affiché comme étant celui du dernier muté sur<text:s/><text:span text:style-name="T13">[préciser l’entité géographique en question].</text:span></text:p>
      <text:p text:style-name="P14"/>
      <text:p text:style-name="Standard">Je vous demande de bien vouloir revoir la décision d’affectation me concernant et de m’affecter sur mon vœu<text:s/><text:span text:style-name="T15">X</text:span><text:s/><text:span text:style-name="T16">[préciser le rang du</text:span><text:span text:style-name="T17"><text:s/>voeu l’entité géographique en question].</text:span></text:p>
      <text:p text:style-name="Standard"/>
      <text:p text:style-name="Standard">Conformément aux dispositions de l’article 14 bis de la loi 84-16 modifiée, je vous demande de me communiquer les éléments relatifs à ma situation individuelle qui expliquent que je n’obtiens pas ma mutation sur<text:s/><text:span text:style-name="T18">[</text:span><text:span text:style-name="T19">préciser l’entité géographique en question]</text:span>.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 le Recteur, l’expression de mes respectueuses salutations.</text:p>
      <text:p text:style-name="Standard"/>
      <text:p text:style-name="Standard"/>
      <text:p text:style-name="P20">Signature / Nom Préno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 Grenoble 2010 <text:s text:c="81"/><text:s/>Recours type 4-non muté sur la barre</text:p>
      </style:header>
      <style:footer>
        <text:p text:style-name="Pieddepage">SNEP-FSU Section Académique de Grenoble- cpepsgrenoble@gmail.com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manuelle CHARPINET</dc:creator>
    <meta:creation-date>2020-06-15T06:59:00Z</meta:creation-date>
    <dc:date>2021-06-14T13:03:00Z</dc:date>
    <meta:print-date>2020-03-03T23:26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46" meta:character-count="1601" meta:row-count="11" meta:non-whitespace-character-count="1358"/>
  </office:meta>
</office:document-meta>
</file>