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<text:s/></text:span><text:span text:style-name="T7">plateforme Valère<text:s/></text:span><text:span text:style-name="T8">avec c</text:span><text:span text:style-name="T9">apture d’écran</text:span><text:span text:style-name="T10"><text:s/>à [</text:span><text:span text:style-name="T11">cpepsgrenoble@gmail.com</text:span><text:span text:style-name="T12">]</text:span></text:p>
      <text:p text:style-name="P13">N’hésitez pas à<text:s/>compléter<text:s/>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1)</text:p>
      <text:p text:style-name="Standard">Adresses postale et mail</text:p>
      <text:p text:style-name="Standard"/>
      <text:p text:style-name="Standard">Objet : recours concernant<text:s/>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1. J’ai pris connaissance de mon résultat.</text:p>
      <text:p text:style-name="Standard">Selon les informations qui m’ont été communiquées, j’obtiens<text:span text:style-name="T14"><text:s/>[indiquer l’affectation obtenue]</text:span>, qui ne<text:s/>correspond pas à mon vœu 1. Il s’agit donc d’une décision défavorable.</text:p>
      <text:p text:style-name="Standard"/>
      <text:p text:style-name="Standard">Je vous demande de bien vouloir revoir la décision d’affectation me concernant et de m’affecter sur mon vœu 1 de<text:s/><text:span text:style-name="T15">[préciser le vœu 1]<text:s/></text:span>ou<text:span text:style-name="T16"><text:s/></text:span>sur l’un de mes vœux de rang supérieur à celui sur lequel je suis affecté<text:span text:style-name="T17"><text:s/>[préciser les vœux 2 et suivants jusqu’au vœu obtenu].</text:span></text:p>
      <text:p text:style-name="Standard"/>
      <text:p text:style-name="Standard">Conformément aux dispositions de l’article 14 bis de la loi 84-16 modifiée, je vous demande de me communiquer les éléments relatifs à ma situation individuelle suivants :</text:p>
      <text:p text:style-name="Standard">- le barème du dernier muté de ma discipline sur mon vœu 1<text:s/><text:span text:style-name="T18">[préciser le vœu 1]<text:s/></text:span>et sur les vœux suivants<text:span text:style-name="T19"><text:s/>[préciser les voeux du vœu 2 au vœu obtenu].</text:span></text:p>
      <text:p text:style-name="Standard">- mon rang sous le dernier entrant<text:s/><text:span text:style-name="T20">sur mon vœu 1 [préciser le vœu 1]<text:s/></text:span>et sur les vœux suivants<text:span text:style-name="T21"><text:s/>[préciser les vo</text:span><text:span text:style-name="T22">eux du vœu 2 au vœu obtenu].</text:span></text:p>
      <text:p text:style-name="Standard">- le nombre de demandeurs de mutation dans ma discipline<text:s/><text:span text:style-name="T23">sur mon vœu 1 [préciser le vœu 1]<text:s/></text:span>et sur les vœux suivants<text:span text:style-name="T24"><text:s/>[préciser les voeux du vœu 2 au vœu obtenu].</text:span></text:p>
      <text:p text:style-name="Standard">- le nombre de demandeurs de ma discipline obtenant une mutation<text:s/><text:span text:style-name="T25">s</text:span><text:span text:style-name="T26">ur mon vœu 1 [préciser le vœu 1]<text:s/></text:span>et sur les vœux suivants<text:span text:style-name="T27"><text:s/>[préciser les voeux du vœu 2 au vœu obtenu].</text:span></text:p>
      <text:p text:style-name="Standard">- …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<text:s/>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28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1<text:s text:c="100"/>Recours type 3 muté hors v1</text:p>
      </style:header>
      <style:footer>
        <text:p text:style-name="Pieddepage">SNEP-FSU Section Académique de Grenoble – 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le CHARPINET</dc:creator>
    <meta:creation-date>2020-06-15T06:51:00Z</meta:creation-date>
    <dc:date>2021-06-14T13:01:00Z</dc:date>
    <meta:print-date>2020-03-03T23:26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35" meta:character-count="2174" meta:row-count="15" meta:non-whitespace-character-count="1843"/>
  </office:meta>
</office:document-meta>
</file>