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fo:font-size="11pt" style:font-size-asian="11pt" style:font-size-complex="11pt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Policepardéfaut" style:family="text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<text:s/></text:span><text:span text:style-name="T7">plateforme Valère + capture d’écran<text:s/></text:span><text:span text:style-name="T8">à [</text:span><text:span text:style-name="T9">cpepsgrenoble@gmail.com</text:span><text:span text:style-name="T10">]</text:span></text:p>
      <text:p text:style-name="P11">N’hésitez pas à<text:s/>compléter<text:s/>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1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P12">J’ai participé à la phase intra-académique du mouvement 2021. J’ai pris connaissance de mon résultat.</text:p>
      <text:p text:style-name="Standard"><text:span text:style-name="T13">Selon les informations qui m’ont été communiquées, j’obtiens<text:s/></text:span><text:span text:style-name="T14">[indiquer l’affectation obtenue en extension]</text:span><text:span text:style-name="T15">, que je n’avais pas demandée.</text:span></text:p>
      <text:p text:style-name="Standard"><text:span text:style-name="T16">Or il me semble que j’aurais dû obtenir ma mutation sur mon vœu 1, à savoir<text:s/></text:span><text:span text:style-name="T17">[indiquer clairement le vœu 1]</text:span><text:span text:style-name="T18"><text:s/>ou sur un poste correspondant à l’un des vœux que j’ai formulés.</text:span></text:p>
      <text:p text:style-name="P19"/>
      <text:p text:style-name="Standard"><text:span text:style-name="T20">Je vous demande de bien vouloir revoir la décision d</text:span><text:span text:style-name="T21">’affectation me concernant et de m’affecter sur mon vœu 1, à savoir<text:s/></text:span><text:span text:style-name="T22">[indiquer clairement le vœu 1]</text:span><text:span text:style-name="T23"><text:s/>ou sur un poste correspondant à l’un des vœux que j’ai formulés..</text:span></text:p>
      <text:p text:style-name="P24"/>
      <text:p text:style-name="P25">Conformément aux dispositions de l’article 14 bis de la loi 84-16 modifiée, je vous demande de me communiquer les éléments relatifs à ma situation individuelle suivants :</text:p>
      <text:p text:style-name="Standard"><text:span text:style-name="T26">- le barème du dernier muté de ma discipline sur l’affectation correspondant à mon vœu 1<text:s/></text:span><text:span text:style-name="T27">[indiquer clairement le vœu 1]</text:span><text:span text:style-name="T28"><text:s/></text:span><text:span text:style-name="T29"><text:s/>/<text:s/></text:span><text:span text:style-name="T30">sur chaque entité correspondant à mes vœux indiqués<text:s/></text:span><text:span text:style-name="T31">ci-dessus.</text:span></text:p>
      <text:p text:style-name="Standard"><text:span text:style-name="T32">- mon rang sous le dernier entrant sur l’affectation correspondant à mon vœu 1<text:s/></text:span><text:span text:style-name="T33">[indiquer clairement le vœu 1]</text:span><text:span text:style-name="T34"><text:s/></text:span><text:span text:style-name="T35"><text:s/>/<text:s/></text:span><text:span text:style-name="T36">sur chaque entité correspondant à mes vœux indiqués ci-dessus.</text:span></text:p>
      <text:p text:style-name="Standard"><text:span text:style-name="T37">- le nombre de demandeurs de mutation dans ma discipline sur<text:s/></text:span><text:span text:style-name="T38">l’affectation correspondant à mon vœu 1<text:s/></text:span><text:span text:style-name="T39">[indiquer clairement le vœu 1]</text:span><text:span text:style-name="T40"><text:s/></text:span><text:span text:style-name="T41"><text:s/>/<text:s/></text:span><text:span text:style-name="T42">sur chaque entité correspondant à mes vœux indiqués ci-dessus.</text:span></text:p>
      <text:p text:style-name="Standard"><text:span text:style-name="T43">- le nombre de demandeurs de ma discipline obtenant une mutation sur l’affectation correspondant à mon vœu 1<text:s/></text:span><text:span text:style-name="T44">[indiquer<text:s/></text:span><text:span text:style-name="T45">clairement le vœu 1]</text:span><text:span text:style-name="T46"><text:s/></text:span><text:span text:style-name="T47"><text:s/>/<text:s/></text:span><text:span text:style-name="T48">sur chaque entité correspondant à mes vœux indiqués ci-dessus.</text:span></text:p>
      <text:p text:style-name="P49">- les mêmes informations pour chacune des entités géographiques successives que parcourt la table d’extension et qui ne figurent pas dans mes voeux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50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1<text:s text:c="106"/>Recours type 2 extension</text:p>
      </style:header>
      <style:footer>
        <text:p text:style-name="Pieddepage">SNEP-FSU Section Académique de Grenoble – 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o LEMONNIER</meta:initial-creator>
    <dc:creator>Emmanuelle CHARPINET</dc:creator>
    <meta:creation-date>2020-06-14T10:29:00Z</meta:creation-date>
    <dc:date>2021-06-14T13:00:00Z</dc:date>
    <meta:print-date>2020-03-03T23:26:00Z</meta:print-date>
    <meta:template xlink:href="Normal" xlink:type="simple"/>
    <meta:editing-cycles>6</meta:editing-cycles>
    <meta:editing-duration>PT600S</meta:editing-duration>
    <meta:document-statistic meta:page-count="1" meta:paragraph-count="5" meta:word-count="393" meta:character-count="2550" meta:row-count="18" meta:non-whitespace-character-count="2162"/>
  </office:meta>
</office:document-meta>
</file>