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<text:s/></text:span><text:span text:style-name="T7">plateforme Valère +<text:s/></text:span><text:span text:style-name="T8">c</text:span><text:span text:style-name="T9">apture d’écran<text:s/></text:span><text:span text:style-name="T10">à [</text:span><text:span text:style-name="T11">cpepsgrenoble@gmail.com</text:span><text:span text:style-name="T12">]</text:span></text:p>
      <text:p text:style-name="P13">N’hésitez pas à<text:s/>compléter<text:s/>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1. J’ai pris connaissance de mon résultat.</text:p>
      <text:p text:style-name="Standard">Selon les informations qui m’ont été communiquées, je n’obtiens pas de mutation.</text:p>
      <text:p text:style-name="Standard">Je vous demande de bien<text:s/>vouloir revoir la décision d’affectation me concernant et de m’affecter sur mon vœu 1, à savoir<text:s/><text:span text:style-name="T14">[indiquer clairement le vœu 1]</text:span><text:s/>ou sur un poste correspondant à l’un des vœux que j’ai formulés.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l’affectation correspondant à mon vœu 1<text:s/><text:span text:style-name="T15">[indiquer clairement le vœu 1]</text:span><text:s/><text:span text:style-name="T16"><text:s/>/<text:s/></text:span>sur chaque entité correspondant à mes vœux indiqués ci-dessus</text:p>
      <text:p text:style-name="Standard">- mon rang sous le dernier entrant sur l’affectation correspondant à mon vœu 1<text:s/><text:span text:style-name="T17">[indiquer clairement le vœu 1]</text:span><text:s/><text:span text:style-name="T18"><text:s/>/<text:s/></text:span>sur chaque entité correspondant à mes vœux indiqués ci-dessus</text:p>
      <text:p text:style-name="Standard">- le nombre de demandeurs de mutation dans ma discipline pour l’affectation correspondant à mon vœu 1<text:s/><text:span text:style-name="T19">[indiquer clairement le vœu 1]</text:span><text:s/><text:span text:style-name="T20"><text:s/>/ po</text:span>ur chaque entité correspondant à mes vœux indiqués ci-dessus</text:p>
      <text:p text:style-name="Standard">- le nombre de demandeurs de ma discipline obtenant une mutation sur l’affectation correspondant à mon vœu 1<text:s/><text:span text:style-name="T21">[indiquer clairement le vœu 1]</text:span><text:s/><text:span text:style-name="T22"><text:s/>/<text:s/></text:span>sur chaque entité correspondant à mes vœux indiqués ci-dessus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3">Signature / Nom Prénom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1<text:s text:c="105"/>Recours type 1-non muté</text:p>
      </style:header>
      <style:footer>
        <text:p text:style-name="Pieddepage">SNEP-FSU Section Académique de Grenoble –<text:s/><text:a xlink:href="mailto:cpepsgrenoble@gmail.com" office:target-frame-name="_top" xlink:show="replace"><text:span text:style-name="Lienhypertexte">cpepsgrenoble@gmail.com</text:span></text:a></text:p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5:00Z</meta:creation-date>
    <dc:date>2021-06-14T12:57:00Z</dc:date>
    <meta:print-date>2020-03-03T23:26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35" meta:character-count="2176" meta:row-count="15" meta:non-whitespace-character-count="1845"/>
  </office:meta>
</office:document-meta>
</file>