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mail à<text:s/></text:span><text:a xlink:href="mailto:mvt2dinter@education.gouv.fr" office:target-frame-name="_top" xlink:show="replace"><text:span text:style-name="T7">[</text:span></text:a><text:span text:style-name="T8">adresse mail<text:s/></text:span><text:span text:style-name="T9">communiquée par le rectorat]</text:span><text:span text:style-name="T10"><text:s/>avec copie à [</text:span><text:span text:style-name="T11">cpepsgrenoble@gmail.com</text:span><text:span text:style-name="T12">]</text:span></text:p>
      <text:p text:style-name="Standard"><text:span text:style-name="T13">- par courrier en recommandé avec accusé de réception à [</text:span><text:span text:style-name="T14">adresse postale du rectorat</text:span><text:span text:style-name="T15">]</text:span></text:p>
      <text:p text:style-name="Standard"><text:span text:style-name="T16">(envoyer le scan du dossier et de l’accusé de réception à [</text:span><text:span text:style-name="T17">cpepsgrenoble@gmail.com</text:span><text:span text:style-name="T18">] )</text:span></text:p>
      <text:p text:style-name="P19">N’hésitez pas à compléter<text:s/>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<text:s/>le Recteur,</text:p>
      <text:p text:style-name="Standard"/>
      <text:p text:style-name="Standard"/>
      <text:p text:style-name="Standard">J’ai participé à la phase intra-académique du mouvement 2020. J’ai pris connaissance de mon résultat.</text:p>
      <text:p text:style-name="Standard">Selon les informations qui m’ont été communiquées, j’obtiens<text:span text:style-name="T20"><text:s/>[indiquer l’affectation obtenue]</text:span>, qui ne<text:s/>correspond pas à mon vœu 1. Il s’agit donc d’une décision défavorable.</text:p>
      <text:p text:style-name="Standard"/>
      <text:p text:style-name="Standard">Je vous demande de bien vouloir revoir la décision d’affectation me concernant et de m’affecter sur mon vœu 1 de<text:s/><text:span text:style-name="T21">[préciser le vœu 1]<text:s/></text:span>ou<text:span text:style-name="T22"><text:s/></text:span>sur l’un de mes vœux de rang supérieur à celui sur lequel je suis affecté<text:span text:style-name="T23"><text:s/>[préciser les vœux 2 et suivants jusqu’au vœu obtenu].</text:span>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mon vœu 1<text:s/><text:span text:style-name="T24">[préciser le vœu 1]<text:s/></text:span>et sur les vœux suivants<text:span text:style-name="T25"><text:s/>[préciser les voeux du vœu 2 au vœu obtenu].</text:span></text:p>
      <text:p text:style-name="Standard">- mon rang sous le dernier entrant<text:s/><text:span text:style-name="T26">sur mon vœu 1 [préciser le vœu 1]<text:s/></text:span>et sur les vœux suivants<text:span text:style-name="T27"><text:s/>[préciser les vo</text:span><text:span text:style-name="T28">eux du vœu 2 au vœu obtenu].</text:span></text:p>
      <text:p text:style-name="Standard">- le nombre de demandeurs de mutation dans ma discipline<text:s/><text:span text:style-name="T29">sur mon vœu 1 [préciser le vœu 1]<text:s/></text:span>et sur les vœux suivants<text:span text:style-name="T30"><text:s/>[préciser les voeux du vœu 2 au vœu obtenu].</text:span></text:p>
      <text:p text:style-name="Standard">- le nombre de demandeurs de ma discipline obtenant une mutation<text:s/><text:span text:style-name="T31">s</text:span><text:span text:style-name="T32">ur mon vœu 1 [préciser le vœu 1]<text:s/></text:span>et sur les vœux suivants<text:span text:style-name="T33"><text:s/>[préciser les voeux du vœu 2 au vœu obtenu].</text:span>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<text:s/>FSU, pour m’assister dans l'exercice de ce recours administratif.</text:p>
      <text:p text:style-name="Standard"/>
      <text:p text:style-name="Standard">Dans l’attente de votre réponse, je vous prie d’agréer, Madame<text:s/>le Recteur, l’expression de mes respectueuses salutations.</text:p>
      <text:p text:style-name="Standard"/>
      <text:p text:style-name="Standard"/>
      <text:p text:style-name="P34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<text:s/>Grenoble<text:s/>2020 <text:s text:c="83"/><text:s text:c="15"/><text:s/>Recours type 3 muté hors v1</text:p>
      </style:header>
      <style:footer>
        <text:p text:style-name="Pieddepage">SNEP-FSU Section Académique de Grenoble –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1:00Z</meta:creation-date>
    <dc:date>2020-06-16T14:19:00Z</dc:date>
    <meta:print-date>2020-03-03T23:26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74" meta:character-count="2433" meta:row-count="17" meta:non-whitespace-character-count="2063"/>
  </office:meta>
</office:document-meta>
</file>