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mail à<text:s/></text:span><text:a xlink:href="mailto:mvt2dinter@education.gouv.fr" office:target-frame-name="_top" xlink:show="replace"><text:span text:style-name="T7">[</text:span></text:a><text:span text:style-name="T8">adresse mail<text:s/></text:span><text:span text:style-name="T9">communiquée par le rectorat]</text:span><text:span text:style-name="T10"><text:s/>avec copie à [</text:span><text:span text:style-name="T11">cpepsgrenoble@gmail.com</text:span><text:span text:style-name="T12">]</text:span></text:p>
      <text:p text:style-name="Standard"><text:span text:style-name="T13">- par courrier en recommandé avec accusé de réception à [</text:span><text:span text:style-name="T14">adresse postale du rectorat</text:span><text:span text:style-name="T15">]</text:span></text:p>
      <text:p text:style-name="Standard"><text:span text:style-name="T16">(envoyer le scan du dossier et de l’accusé de réception à [</text:span><text:span text:style-name="T17">cpepsgrenoble@gmail.com</text:span><text:span text:style-name="T18">] )</text:span></text:p>
      <text:p text:style-name="P19">N’hésitez pas à compléter<text:s/>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<text:s/>le Recteur,</text:p>
      <text:p text:style-name="Standard"/>
      <text:p text:style-name="Standard"/>
      <text:p text:style-name="Standard">J’ai participé au mouvement 2020 sur postes spécifiques académiques en<text:s/><text:span text:style-name="T20">[type de mouvement spé.]</text:span>. J’ai pris connaissance de mon résultat.</text:p>
      <text:p text:style-name="Standard">Selon les informations qui m’ont été communiquées, j’obtiens le poste<text:s/><text:span text:style-name="T21">[type de poste et / ou établissement]</text:span></text:p>
      <text:p text:style-name="Standard">Or il me semble que j’aurais dû obtenir ma mutation sur le poste<text:s/><text:span text:style-name="T22">[type de poste et / ou établissement]</text:span><text:s/>ou l’un des postes<text:s/><text:span text:style-name="T23">[lister les postes et/ou établissements]</text:span></text:p>
      <text:p text:style-name="Standard">Il s’agit d’une décision défavorable.</text:p>
      <text:p text:style-name="Standard"/>
      <text:p text:style-name="Standard">Je vous demande<text:s/>de bien vouloir revoir la décision d’affectation me concernant et de m’affecter sur le poste<text:s/><text:span text:style-name="T24">[type de poste et / ou établissement]</text:span>. En effet, comme en atteste mon dossier de candidature, mes compétences et mon expérience sont en adéquation avec le profil du poste.</text:p>
      <text:p text:style-name="Standard">Conformément aux dispositions de l’article 14 bis de la loi 84-16 modifiée, je vous demande de me communiquer les éléments relatifs à ma situation individuelle suivants :</text:p>
      <text:p text:style-name="Standard">- les avis portés sur ma candidature et les appréciations littérales du chef<text:s/>d’établissement de départ et du chef d’établissement d’accueil, de l’IA-IPR, du recteur</text:p>
      <text:p text:style-name="Standard">- l’avis motivé de l’IA-IPR sur ma candidature</text:p>
      <text:p text:style-name="Standard">- le nombre de candidats sur le poste<text:s/><text:span text:style-name="T25">[type de poste et / ou établissement]</text:span></text:p>
      <text:p text:style-name="Standard">- le classement de ma candidature<text:s/><text:span text:style-name="T26">sur ce pos</text:span><text:span text:style-name="T27">te / sur chacun des postes</text:span><text:s/>par l’IA-IPR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<text:s/>le Recteur, l’expression de mes respectueuses salutations.</text:p>
      <text:p text:style-name="Standard"/>
      <text:p text:style-name="Standard"/>
      <text:p text:style-name="P28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<text:s/>Grenoble<text:s/>2020 <text:s text:c="70"/><text:s text:c="15"/>Recours type 3 SpéA affecté hors V1</text:p>
      </style:header>
      <style:footer>
        <text:p text:style-name="Pieddepage">SNEP-FSU Section Académique de<text:s/>Grenoble<text:s/>–<text:s/>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8:00Z</meta:creation-date>
    <dc:date>2020-06-16T14:29:00Z</dc:date>
    <meta:print-date>2020-03-03T23:26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65" meta:character-count="2373" meta:row-count="16" meta:non-whitespace-character-count="2012"/>
  </office:meta>
</office:document-meta>
</file>