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Standard" style:family="paragraph">
      <style:paragraph-properties fo:text-align="end"/>
    </style:style>
  </office:automatic-styles>
  <office:body>
    <office:text text:use-soft-page-breaks="true">
      <text:p text:style-name="P1">Recours type</text:p>
      <text:p text:style-name="P4">à compléter et adapter</text:p>
      <text:p text:style-name="P5">et à envoyer, accompagné de pièces justificatives si besoin :</text:p>
      <text:p text:style-name="Standard"><text:span text:style-name="T6">- par mail à<text:s/></text:span><text:a xlink:href="mailto:mvt2dinter@education.gouv.fr" office:target-frame-name="_top" xlink:show="replace"><text:span text:style-name="T7">[</text:span></text:a><text:span text:style-name="T8">adresse mail<text:s/></text:span><text:span text:style-name="T9">communiquée par le rectorat]</text:span><text:span text:style-name="T10"><text:s/>avec copie à [</text:span><text:span text:style-name="T11">cpepsgrenoble@gmail.com</text:span><text:span text:style-name="T12">]</text:span></text:p>
      <text:p text:style-name="Standard"><text:span text:style-name="T13">- par courrier en recommandé avec accusé de réception à [</text:span><text:span text:style-name="T14">adresse postale du rectorat</text:span><text:span text:style-name="T15">]</text:span></text:p>
      <text:p text:style-name="Standard"><text:span text:style-name="T16">(envoyer le scan du dossier et de l’accusé de réception à [</text:span><text:span text:style-name="T17">cpepsgrenoble@gmail.com</text:span><text:span text:style-name="T18">] )</text:span></text:p>
      <text:p text:style-name="P19">N’hésitez pas à compléter<text:s/>le courrier avec tout élément d’information qui pourrait appuyer votre demande.</text:p>
      <text:p text:style-name="Standard"/>
      <text:p text:style-name="Standard">NOM Prénom</text:p>
      <text:p text:style-name="Standard">Corps / Grade / Discipline</text:p>
      <text:p text:style-name="Standard">établissement d’affectation actuelle</text:p>
      <text:p text:style-name="Standard">académie (si entrant à l’inter 2020)</text:p>
      <text:p text:style-name="Standard">Adresses postale et mail</text:p>
      <text:p text:style-name="Standard"/>
      <text:p text:style-name="Standard">Objet : recours concernant mon résultat de mutation</text:p>
      <text:p text:style-name="Standard"/>
      <text:p text:style-name="Standard"/>
      <text:p text:style-name="Standard">Madame<text:s/>le Recteur,</text:p>
      <text:p text:style-name="Standard"/>
      <text:p text:style-name="Standard"/>
      <text:p text:style-name="Standard">J’ai participé à la phase intra-académique du mouvement 2020. J’ai pris connaissance de mon résultat.</text:p>
      <text:p text:style-name="Standard">Selon les informations qui m’ont été communiquées, je n’obtiens pas de mutation alors que mon barème est<text:s/><text:span text:style-name="T20">supérieur / égal</text:span><text:s/>à celui qui est affiché comme étant celui du dernier muté sur<text:s/><text:span text:style-name="T21">[préciser l’entité géographique en question].</text:span></text:p>
      <text:p text:style-name="P22"/>
      <text:p text:style-name="Standard">Je vous demande de bien vouloir revoir la décision d’affectation me concernant et de m’affecter sur mon vœu<text:s/><text:span text:style-name="T23">X</text:span><text:s/><text:span text:style-name="T24">[préciser le rang du</text:span><text:span text:style-name="T25"><text:s/>voeu l’entité géographique en question].</text:span></text:p>
      <text:p text:style-name="Standard"/>
      <text:p text:style-name="Standard">Conformément aux dispositions de l’article 14 bis de la loi 84-16 modifiée, je vous demande de me communiquer les éléments relatifs à ma situation individuelle qui expliquent que je n’obtiens pas ma mutation sur<text:s/><text:span text:style-name="T26">[</text:span><text:span text:style-name="T27">préciser l’entité géographique en question]</text:span>.</text:p>
      <text:p text:style-name="Standard"/>
      <text:p text:style-name="Standard"/>
      <text:p text:style-name="Standard">Conformément aux dispositions de l’article 14 bis de la loi 84-16 modifiée, je choisis le / la représentant.e désigné.e par le SNEP, syndicat de la FSU, pour m’assister dans l'exercice de ce recours administratif.</text:p>
      <text:p text:style-name="Standard"/>
      <text:p text:style-name="Standard">Dans l’attente de votre réponse, je vous prie d’agréer, Madame<text:s/>le Recteur, l’expression de mes respectueuses salutations.</text:p>
      <text:p text:style-name="Standard"/>
      <text:p text:style-name="Standard"/>
      <text:p text:style-name="P28">Signature / Nom Prén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13in"/>
      </style:footer-style>
    </style:page-layout>
    <style:style style:name="P2" style:parent-style-name="En-tête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Intra<text:s/>Grenoble<text:s/>2020 <text:s text:c="67"/><text:s text:c="14"/><text:s/>Recours type 4-non muté sur la barre</text:p>
      </style:header>
      <style:footer>
        <text:p text:style-name="Pieddepage">SNEP-FSU Section Académique de<text:s/>Grenoble-<text:s/>cpepsgrenoble@gmail.com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manuelle CHARPINET</dc:creator>
    <meta:creation-date>2020-06-15T06:59:00Z</meta:creation-date>
    <dc:date>2020-06-16T14:22:00Z</dc:date>
    <meta:print-date>2020-03-03T23:26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87" meta:character-count="1863" meta:row-count="13" meta:non-whitespace-character-count="1579"/>
  </office:meta>
</office:document-meta>
</file>