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fo:font-size="11pt" style:font-size-asian="11pt" style:font-size-complex="11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" style:parent-style-name="Policepardéfaut" style:family="text">
      <style:text-properties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T4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Policepardéfaut" style:family="text">
      <style:text-properties fo:font-size="11pt" style:font-size-asian="11pt" style:font-size-complex="11pt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T5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 mail à<text:s/></text:span><text:a xlink:href="mailto:mvt2dinter@education.gouv.fr" office:target-frame-name="_top" xlink:show="replace"><text:span text:style-name="T7">[</text:span></text:a><text:span text:style-name="T8">adresse mail<text:s/></text:span><text:span text:style-name="T9">communiquée par le rectorat]</text:span><text:span text:style-name="T10"><text:s/>avec copie à [</text:span><text:span text:style-name="T11">cpepsgrenoble@gmail.com</text:span><text:span text:style-name="T12">]</text:span></text:p>
      <text:p text:style-name="Standard"><text:span text:style-name="T13">- par courrier en recommandé avec accusé de réception à [</text:span><text:span text:style-name="T14">adresse postale du rectorat</text:span><text:span text:style-name="T15">]</text:span></text:p>
      <text:p text:style-name="Standard"><text:span text:style-name="T16">(envoyer le scan du dossier et de l’accusé de réception à [</text:span><text:span text:style-name="T17">cpepsgrenoble@gmail.com</text:span><text:span text:style-name="T18">] )</text:span></text:p>
      <text:p text:style-name="P19">N’hésitez pas à<text:s/>compléter le courri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0)</text:p>
      <text:p text:style-name="Standard">Adresses postale et mail</text:p>
      <text:p text:style-name="Standard"/>
      <text:p text:style-name="Standard">Objet : recours concernant<text:s/>mon résultat de mutation</text:p>
      <text:p text:style-name="Standard"/>
      <text:p text:style-name="Standard"/>
      <text:p text:style-name="Standard">Madame<text:s/>le Recteur,</text:p>
      <text:p text:style-name="Standard"/>
      <text:p text:style-name="Standard"/>
      <text:p text:style-name="P20">J’ai participé à la phase intra-académique du mouvement 2020. J’ai pris connaissance de mon résultat.</text:p>
      <text:p text:style-name="Standard"><text:span text:style-name="T21">Selon les informations qui m’ont été communiquées, j’obtiens<text:s/></text:span><text:span text:style-name="T22">[indiquer l’affectation obtenue en</text:span><text:span text:style-name="T23"><text:s/>extension]</text:span><text:span text:style-name="T24">, que je n’avais pas demandée.</text:span></text:p>
      <text:p text:style-name="Standard"><text:span text:style-name="T25">Or il me semble que j’aurais dû obtenir ma mutation sur mon vœu 1, à savoir<text:s/></text:span><text:span text:style-name="T26">[indiquer clairement le vœu 1]</text:span><text:span text:style-name="T27"><text:s/>ou sur un poste correspondant à l’un des vœux que j’ai formulés.</text:span></text:p>
      <text:p text:style-name="P28"/>
      <text:p text:style-name="Standard"><text:span text:style-name="T29">Je vous demande de bien vouloir revoir la</text:span><text:span text:style-name="T30"><text:s/>décision d’affectation me concernant et de m’affecter sur mon vœu 1, à savoir<text:s/></text:span><text:span text:style-name="T31">[indiquer clairement le vœu 1]</text:span><text:span text:style-name="T32"><text:s/>ou sur un poste correspondant à l’un des vœux que j’ai formulés..</text:span></text:p>
      <text:p text:style-name="P33"/>
      <text:p text:style-name="P34">Conformément aux dispositions de l’article 14 bis de la loi 84-16 modifiée, je<text:s/>vous demande de me communiquer les éléments relatifs à ma situation individuelle suivants :</text:p>
      <text:p text:style-name="Standard"><text:span text:style-name="T35">- le barème du dernier muté de ma discipline sur l’affectation correspondant à mon vœu 1<text:s/></text:span><text:span text:style-name="T36">[indiquer clairement le vœu 1]</text:span><text:span text:style-name="T37"><text:s/></text:span><text:span text:style-name="T38"><text:s/>/<text:s/></text:span><text:span text:style-name="T39">sur chaque entité correspondant à mes vœu</text:span><text:span text:style-name="T40">x indiqués ci-dessus.</text:span></text:p>
      <text:p text:style-name="Standard"><text:span text:style-name="T41">- mon rang sous le dernier entrant sur l’affectation correspondant à mon vœu 1<text:s/></text:span><text:span text:style-name="T42">[indiquer clairement le vœu 1]</text:span><text:span text:style-name="T43"><text:s/></text:span><text:span text:style-name="T44"><text:s/>/<text:s/></text:span><text:span text:style-name="T45">sur chaque entité correspondant à mes vœux indiqués ci-dessus.</text:span></text:p>
      <text:p text:style-name="Standard"><text:span text:style-name="T46">- le nombre de demandeurs de mutation dans ma discipline<text:s/></text:span><text:span text:style-name="T47">sur l’affectation correspondant à mon vœu 1<text:s/></text:span><text:span text:style-name="T48">[indiquer clairement le vœu 1]</text:span><text:span text:style-name="T49"><text:s/></text:span><text:span text:style-name="T50"><text:s/>/<text:s/></text:span><text:span text:style-name="T51">sur chaque entité correspondant à mes vœux indiqués ci-dessus.</text:span></text:p>
      <text:p text:style-name="Standard"><text:span text:style-name="T52">- le nombre de demandeurs de ma discipline obtenant une mutation sur l’affectation correspondant à mon vœu 1<text:s/></text:span><text:span text:style-name="T53">[indiq</text:span><text:span text:style-name="T54">uer clairement le vœu 1]</text:span><text:span text:style-name="T55"><text:s/></text:span><text:span text:style-name="T56"><text:s/>/<text:s/></text:span><text:span text:style-name="T57">sur chaque entité correspondant à mes vœux indiqués ci-dessus.</text:span></text:p>
      <text:p text:style-name="P58">- les mêmes informations pour chacune des entités géographiques successives que parcourt la table d’extension et qui ne figurent pas dans mes voeux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<text:s/>Madame<text:s/>le Recteur, l’expression de mes respectueuses salutations.</text:p>
      <text:p text:style-name="Standard"/>
      <text:p text:style-name="Standard"/>
      <text:p text:style-name="P59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0 <text:s text:c="105"/>Recours type 2 extension</text:p>
      </style:header>
      <style:footer>
        <text:p text:style-name="Pieddepage">SNEP-FSU Section Académique de Grenoble – cpepsgrenoble@gmail.com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o LEMONNIER</meta:initial-creator>
    <dc:creator>Emmanuelle CHARPINET</dc:creator>
    <meta:creation-date>2020-06-14T10:29:00Z</meta:creation-date>
    <dc:date>2020-06-16T14:31:00Z</dc:date>
    <meta:print-date>2020-03-03T23:26:00Z</meta:print-date>
    <meta:template xlink:href="Normal" xlink:type="simple"/>
    <meta:editing-cycles>5</meta:editing-cycles>
    <meta:editing-duration>PT540S</meta:editing-duration>
    <meta:document-statistic meta:page-count="1" meta:paragraph-count="5" meta:word-count="433" meta:character-count="2812" meta:row-count="19" meta:non-whitespace-character-count="2384"/>
  </office:meta>
</office:document-meta>
</file>