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</office:automatic-styles>
  <office:body>
    <office:text text:use-soft-page-breaks="true">
      <text:p text:style-name="P1">Recours type</text:p>
      <text:p text:style-name="P4">à compléter et adapter</text:p>
      <text:p text:style-name="P5">et à envoyer, accompagné de pièces justificatives si besoin :</text:p>
      <text:p text:style-name="Standard"><text:span text:style-name="T6">- par mail à<text:s/></text:span><text:a xlink:href="mailto:mvt2dinter@education.gouv.fr" office:target-frame-name="_top" xlink:show="replace"><text:span text:style-name="T7">[</text:span></text:a><text:span text:style-name="T8">adresse mail<text:s/></text:span><text:span text:style-name="T9">communiquée par le rectorat]</text:span><text:span text:style-name="T10"><text:s/>avec copie à [</text:span><text:span text:style-name="T11">cpepsgrenoble@gmail.com</text:span><text:span text:style-name="T12">]</text:span></text:p>
      <text:p text:style-name="Standard"><text:span text:style-name="T13">- par courrier en recommandé avec accusé de réception à [</text:span><text:span text:style-name="T14">adresse postale du rectorat</text:span><text:span text:style-name="T15">]</text:span></text:p>
      <text:p text:style-name="Standard"><text:span text:style-name="T16">(envoyer le scan du dossier et de l’accusé de réception à [</text:span><text:span text:style-name="T17">cpepsgrenoble@gmail.com</text:span><text:span text:style-name="T18"><text:s/>] )</text:span></text:p>
      <text:p text:style-name="P19">N’hésitez pas à<text:s/>compléter le courrier avec tout élément d’information qui pourrait appuyer votre demande.</text:p>
      <text:p text:style-name="Standard"/>
      <text:p text:style-name="Standard">NOM Prénom</text:p>
      <text:p text:style-name="Standard">Corps / Grade / Discipline</text:p>
      <text:p text:style-name="Standard">établissement d’affectation actuelle</text:p>
      <text:p text:style-name="Standard">académie (si entrant à l’inter 2020)</text:p>
      <text:p text:style-name="Standard">Adresses postale et mail</text:p>
      <text:p text:style-name="Standard"/>
      <text:p text:style-name="Standard">Objet : recours concernant<text:s/>mon résultat de mutation</text:p>
      <text:p text:style-name="Standard"/>
      <text:p text:style-name="Standard"/>
      <text:p text:style-name="Standard">Madame le Recteur,</text:p>
      <text:p text:style-name="Standard"/>
      <text:p text:style-name="Standard"/>
      <text:p text:style-name="Standard">J’ai participé à la phase intra-académique du mouvement 2020. J’ai pris connaissance de mon résultat.</text:p>
      <text:p text:style-name="Standard">Selon les informations qui m’ont été communiquées, je n’obtiens pas de mutation.</text:p>
      <text:p text:style-name="Standard">Je vous demande de bien<text:s/>vouloir revoir la décision d’affectation me concernant et de m’affecter sur mon vœu 1, à savoir<text:s/><text:span text:style-name="T20">[indiquer clairement le vœu 1]</text:span><text:s/>ou sur un poste correspondant à l’un des vœux que j’ai formulés.</text:p>
      <text:p text:style-name="Standard"/>
      <text:p text:style-name="Standard">Conformément aux dispositions de l’article 14 bis de la loi 84-16 modifiée, je vous demande de me communiquer les éléments relatifs à ma situation individuelle suivants :</text:p>
      <text:p text:style-name="Standard">- le barème du dernier muté de ma discipline sur l’affectation correspondant à mon vœu 1<text:s/><text:span text:style-name="T21">[indiquer clairement le vœu 1]</text:span><text:s/><text:span text:style-name="T22"><text:s/>/<text:s/></text:span>sur chaque entité correspondant à mes vœux indiqués ci-dessus</text:p>
      <text:p text:style-name="Standard">- mon rang sous le dernier entrant sur l’affectation correspondant à mon vœu 1<text:s/><text:span text:style-name="T23">[indiquer clairement le vœu 1]</text:span><text:s/><text:span text:style-name="T24"><text:s/>/<text:s/></text:span>sur chaque entité correspondant à mes vœux indiqués ci-dessus</text:p>
      <text:p text:style-name="Standard">- le nombre de demandeurs de mutation dans ma discipline pour l’affectation correspondant à mon vœu 1<text:s/><text:span text:style-name="T25">[indiquer clairement le vœu 1]</text:span><text:s/><text:span text:style-name="T26"><text:s/>/ po</text:span>ur chaque entité correspondant à mes vœux indiqués ci-dessus</text:p>
      <text:p text:style-name="Standard">- le nombre de demandeurs de ma discipline obtenant une mutation sur l’affectation correspondant à mon vœu 1<text:s/><text:span text:style-name="T27">[indiquer clairement le vœu 1]</text:span><text:s/><text:span text:style-name="T28"><text:s/>/<text:s/></text:span>sur chaque entité correspondant à mes vœux indiqués ci-dessus</text:p>
      <text:p text:style-name="Standard">- …</text:p>
      <text:p text:style-name="Standard"/>
      <text:p text:style-name="Standard"/>
      <text:p text:style-name="Standard">Conformément aux dispositions de l’article 14 bis de la loi 84-16 modifiée, je choisis le / la représentant.e désigné.e par le SNEP, syndicat de la FSU, pour m’assister dans l'exercice de ce recours administratif.</text:p>
      <text:p text:style-name="Standard"/>
      <text:p text:style-name="Standard">Dans l’attente de votre réponse, je vous prie d’agréer, Madame<text:s/>le Recteur, l’expression de mes respectueuses salutations.</text:p>
      <text:p text:style-name="Standard"/>
      <text:p text:style-name="Standard"/>
      <text:soft-page-break/>
      <text:p text:style-name="P29">Signature / Nom Prénom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13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Intra Grenoble 2020 <text:s text:c="104"/>Recours type 1-non muté</text:p>
      </style:header>
      <style:footer>
        <text:p text:style-name="Pieddepage">SNEP-FSU Section Académique de Grenoble –<text:s/><text:a xlink:href="mailto:cpepsgrenoble@gmail.com" office:target-frame-name="_top" xlink:show="replace"><text:span text:style-name="Lienhypertexte">cpepsgrenoble@gmail.com</text:span></text:a></text:p>
        <text:p text:style-name="Pieddepage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manuelle CHARPINET</dc:creator>
    <meta:creation-date>2020-06-15T06:55:00Z</meta:creation-date>
    <dc:date>2020-06-16T14:30:00Z</dc:date>
    <meta:print-date>2020-03-03T23:26:00Z</meta:print-date>
    <meta:template xlink:href="Normal" xlink:type="simple"/>
    <meta:editing-cycles>4</meta:editing-cycles>
    <meta:editing-duration>PT360S</meta:editing-duration>
    <meta:document-statistic meta:page-count="2" meta:paragraph-count="4" meta:word-count="375" meta:character-count="2439" meta:row-count="17" meta:non-whitespace-character-count="2068"/>
  </office:meta>
</office:document-meta>
</file>